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245 - Gemeente Stadskanaal - Verleend: omgevingsvergunning voor het bouwen van een bedrijfshal, kadastraat bekend als gemeente Onstwedde, sectie B, nummer 13242, Steenhouwer (ongenummerd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is de volgende omgevingsvergunning verleend: Steenhouwer (ongenummerd), 9502 ET Stadskanaal, het bouwen van een bedrijfshal, kadastraat bekend als gemeente Onstwedde, sectie B, nummer 13242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093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3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45 - Gemeente Stadskanaal - Verleend: omgevingsvergunning voor het bouwen van een bedrijfshal, kadastraat bekend als gemeente Onstwedde, sectie B, nummer 13242, Steenhouwer (ongenummerd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35</meta:user-defined>
    <meta:user-defined meta:name="OVERHEIDop.GmbID/DC.identifier">gmb-2018-80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T 22</meta:user-defined>
    <meta:user-defined meta:name="OVERHEIDop.woonplaats">Stadskanaal</meta:user-defined>
    <meta:user-defined meta:name="OVERHEIDop.straatnaam">Steenhouw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481 555877</meta:user-defined>
    <meta:user-defined meta:name="OVERHEIDop.versieInformatie"/>
  </office:meta>
</office:document-meta>
</file>