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Toertocht Vael O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Toerfietstocht Vael Ouwe (50, 100 en 160 km)</text:p>
            <text:p text:style-name="common-al">Datum evenement:	9 en 10 juni 2018</text:p>
            <text:p text:style-name="common-al">Locatie:	Start en finish vanaf Dieren</text:p>
            <text:p text:style-name="common-al">Datum vergunning:			12 april 2018</text:p>
            <text:p text:style-name="common-al">Vergunningsnummer:			18/5610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93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3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3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Toertocht Vael O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934</meta:user-defined>
    <meta:user-defined meta:name="OVERHEIDop.GmbID/DC.identifier">gmb-2018-809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W 73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93 469635</meta:user-defined>
    <meta:user-defined meta:name="OVERHEIDop.versieInformatie"/>
  </office:meta>
</office:document-meta>
</file>