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TrailXperience Veluwezoom</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28114 TrailXperience Veluwezoom.</text:p>
            <text:p text:style-name="common-al">Activiteit:  Natte neuzen Trail op 29 april 2018 van 09.00 uur tot 13.00 uur.</text:p>
            <text:p text:style-name="common-al">Plaats:   De Steeg, Parkeerplaats de Lappendeken, Diepesteeg.</text:p>
            <text:p text:style-name="common-al">Website:  www.trailxperience.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093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3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3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TrailXperience Veluwez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932</meta:user-defined>
    <meta:user-defined meta:name="OVERHEIDop.GmbID/DC.identifier">gmb-2018-809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meta:user-defined>
    <meta:user-defined meta:name="OVERHEIDop.woonplaats">De Steeg</meta:user-defined>
    <meta:user-defined meta:name="OVERHEIDop.straatnaam">Diepeste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1136 448461</meta:user-defined>
    <meta:user-defined meta:name="OVERHEIDop.versieInformatie"/>
  </office:meta>
</office:document-meta>
</file>