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denking en viering van de bevrijding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 met stille tocht</text:p>
            <text:p text:style-name="common-al">Intocht met ontsteken van bevrijdingsvuur</text:p>
            <text:p text:style-name="common-al">Datum evenement:	4 en 5 mei 2018</text:p>
            <text:p text:style-name="common-al">Locatie:	Het Teixeira de Mattospark in Beekbergen</text:p>
            <text:p text:style-name="common-al">Datum vergunning:			12 april 2018</text:p>
            <text:p text:style-name="common-al">Vergunningsnummer:			18/562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denking en viering van de bevrijding va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29</meta:user-defined>
    <meta:user-defined meta:name="OVERHEIDop.GmbID/DC.identifier">gmb-2018-80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K 13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69 463272</meta:user-defined>
    <meta:user-defined meta:name="OVERHEIDop.versieInformatie"/>
  </office:meta>
</office:document-meta>
</file>