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2579 Gemeente Rheden.</text:p>
            <text:p text:style-name="common-al">Activiteit:  Mini conferentie op 23 april 2018 van 18.00 uur – 22.30 uur.</text:p>
            <text:p text:style-name="common-al">Plaats:   Ellecom, Eikenstraat 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92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2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2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25</meta:user-defined>
    <meta:user-defined meta:name="OVERHEIDop.GmbID/DC.identifier">gmb-2018-80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B 5</meta:user-defined>
    <meta:user-defined meta:name="OVERHEIDop.woonplaats">Ellecom</meta:user-defined>
    <meta:user-defined meta:name="OVERHEIDop.straatnaam">Eik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1 448923</meta:user-defined>
    <meta:user-defined meta:name="OVERHEIDop.versieInformatie"/>
  </office:meta>
</office:document-meta>
</file>