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394 - Gemeente Stadskanaal - Aangevraagd: omgevingsvergunning voor het bouwen van een bedrijfshal, Steenhouw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is de volgende omgevingsvergunning aangevraagd: Steenhouwer, 9502 EV Stadskanaal, het bouwen van een bedrijfsh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092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394 - Gemeente Stadskanaal - Aangevraagd: omgevingsvergunning voor het bouwen van een bedrijfshal, Steenhouw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23</meta:user-defined>
    <meta:user-defined meta:name="OVERHEIDop.GmbID/DC.identifier">gmb-2018-80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V 21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61 555745</meta:user-defined>
    <meta:user-defined meta:name="OVERHEIDop.versieInformatie"/>
  </office:meta>
</office:document-meta>
</file>