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 (6, 12, 15, 20, 25 en 30 km)</text:p>
            <text:p text:style-name="common-al">Datum evenement:	19 en 20 mei 2018</text:p>
            <text:p text:style-name="common-al">Locatie:	Start vanaf locatie Eikenhof, Laan van Eikenhof 38 in Hoenderloo</text:p>
            <text:p text:style-name="common-al">Datum vergunning:			12 april 2018</text:p>
            <text:p text:style-name="common-al">Vergunningsnummer:			18/562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20</meta:user-defined>
    <meta:user-defined meta:name="OVERHEIDop.GmbID/DC.identifier">gmb-2018-80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DB 38</meta:user-defined>
    <meta:user-defined meta:name="OVERHEIDop.woonplaats">Hoenderloo</meta:user-defined>
    <meta:user-defined meta:name="OVERHEIDop.straatnaam">Laan van Eikenho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599 459607</meta:user-defined>
    <meta:user-defined meta:name="OVERHEIDop.versieInformatie"/>
  </office:meta>
</office:document-meta>
</file>