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28-03-2018</text:span> voor <text:span text:style-name="nadrukvet">het aanleggen van een 2e uitrit</text:span> op het adres/de locatie <text:span text:style-name="nadrukvet">Vlekkenkamp 14 B Landgraaf</text:span>, Dossiernr:<text:span text:style-name="nadrukvet">2018-0135 </text:span> </text:p>
            <text:p text:style-name="common-al">* Op <text:span text:style-name="nadrukvet">23-02-2018</text:span> voor <text:span text:style-name="nadrukvet">het kappen van 8 populieren</text:span> op het adres/de locatie <text:span text:style-name="nadrukvet">Melchersstraat 201 Landgraaf</text:span>, Dossiernr:<text:span text:style-name="nadrukvet">2018-0080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80919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91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91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omgevingsvergunning(en) week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919</meta:user-defined>
    <meta:user-defined meta:name="OVERHEIDop.GmbID/DC.identifier">gmb-2018-80919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3AE</meta:user-defined>
    <meta:user-defined meta:name="OVERHEIDop.woonplaats">Landgraaf</meta:user-defined>
    <meta:user-defined meta:name="OVERHEIDop.straatnaam">Vlekkenkamp</meta:user-defined>
    <meta:user-defined meta:name="OVERHEID.PostcodeHuisnummer/OVERHEIDop.postcodeHuisnummer">6372KZ 60</meta:user-defined>
    <meta:user-defined meta:name="OVERHEIDop.straatnaam">Melchersstraat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8987 324600</meta:user-defined>
    <meta:user-defined meta:name="OVERHEID.EPSG28992/DC.spatial">198588 322286</meta:user-defined>
    <meta:user-defined meta:name="OVERHEIDop.versieInformatie"/>
  </office:meta>
</office:document-meta>
</file>