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Domineeskamp,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3 april 2018</text:p>
            <text:p text:style-name="common-al">Gelegenheid: ringsteken </text:p>
            <text:p text:style-name="common-al">Activiteit: met een aanspanning  ringen steken die aan een paal hangen </text:p>
            <text:p text:style-name="common-al">Datum: woensdag 18 april 2018, woensdag 9 mei 2018 en zondag 1 juli 2018   </text:p>
            <text:p text:style-name="common-al">Locatie:  Domineeskamp  </text:p>
            <text:p text:style-name="common-al">Zaaknummer: ZK18.02576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091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1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1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Domineeskamp,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18</meta:user-defined>
    <meta:user-defined meta:name="OVERHEIDop.GmbID/DC.identifier">gmb-2018-809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Domineeskamp</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871 458359</meta:user-defined>
    <meta:user-defined meta:name="OVERHEIDop.versieInformatie"/>
  </office:meta>
</office:document-meta>
</file>