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Stofwol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4149 Café de Stofwolk.</text:p>
            <text:p text:style-name="common-al">Activiteit: Kennisgeving incidentele festiviteit inzake Nacht van Rheden op 26 april 2018 van 21.00 uur tot 02.00 uur.</text:p>
            <text:p text:style-name="common-al">Plaats:   Rheden, Methorsterweg 3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9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e Stofwo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16</meta:user-defined>
    <meta:user-defined meta:name="OVERHEIDop.GmbID/DC.identifier">gmb-2018-80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TZ 36</meta:user-defined>
    <meta:user-defined meta:name="OVERHEIDop.woonplaats">Rheden</meta:user-defined>
    <meta:user-defined meta:name="OVERHEIDop.straatnaam">Methorst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39 446157</meta:user-defined>
    <meta:user-defined meta:name="OVERHEIDop.versieInformatie"/>
  </office:meta>
</office:document-meta>
</file>