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“Het zeldzaam mooi winter evenement 2018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ntermarkt met hapjes, drankjes en kinderactiviteiten</text:p>
            <text:p text:style-name="common-al">Datum evenement:	25 november 2018</text:p>
            <text:p text:style-name="common-al">Locatie:	Zwitsalterrein in de fabriekshal De Drieslag aan de Vlijtseweg in Apeldoorn</text:p>
            <text:p text:style-name="common-al">Datum vergunning:			12 april 2018</text:p>
            <text:p text:style-name="common-al">Vergunningsnummer:			18/562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0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“Het zeldzaam mooi winter evenement 2018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09</meta:user-defined>
    <meta:user-defined meta:name="OVERHEIDop.GmbID/DC.identifier">gmb-2018-80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1</meta:user-defined>
    <meta:user-defined meta:name="OVERHEIDop.versieInformatie"/>
  </office:meta>
</office:document-meta>
</file>