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sselaan 130, 1934RD, Egmond aan den Hoef, het expoiteren van escaperooms, 4 april 2018 (WABO18003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sselaan 130, 1934RD, Egmond aan den Hoef, het expoiteren van escaperooms, 4 april 2018 (WABO1800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08</meta:user-defined>
    <meta:user-defined meta:name="OVERHEIDop.GmbID/DC.identifier">gmb-2018-80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RD 130</meta:user-defined>
    <meta:user-defined meta:name="OVERHEIDop.woonplaats">Egmond aan den Hoef</meta:user-defined>
    <meta:user-defined meta:name="OVERHEIDop.straatnaam">Moss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77 514887</meta:user-defined>
    <meta:user-defined meta:name="OVERHEIDop.versieInformatie"/>
  </office:meta>
</office:document-meta>
</file>