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artycentrum Ons Hui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4147 Partycentrum Ons Huis.</text:p>
            <text:p text:style-name="common-al">Activiteit: Kennisgeving incidentele festiviteit inzake Nacht van Rheden op 26 april 2018 van 21.00 uur tot 02.00 uur.</text:p>
            <text:p text:style-name="common-al">Plaats:   Rheden. Meester B. van Leeuwenplein 7.</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090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0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0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artycentrum Ons 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07</meta:user-defined>
    <meta:user-defined meta:name="OVERHEIDop.GmbID/DC.identifier">gmb-2018-809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EW 7</meta:user-defined>
    <meta:user-defined meta:name="OVERHEIDop.woonplaats">Rheden</meta:user-defined>
    <meta:user-defined meta:name="OVERHEIDop.straatnaam">Meester B. van Leeuwen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56 446562</meta:user-defined>
    <meta:user-defined meta:name="OVERHEIDop.versieInformatie"/>
  </office:meta>
</office:document-meta>
</file>