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WarmteStad b.v. (tijdelijke opwek Pleiadenlaan), Zernikelaan kadastraal, sectie D, perceelnummer 6197, Pleiadenlaan 2, 9742 NG Groningen ─ starten van het bedrijf WarmteStad b.v. Activiteiten: 2.2.0 Afdeling 2.2 Lozingen; 2.3.0 Afdeling 2.3 Lucht; 2.6.0 Afdeling 2.6 Energiebesparing; 3.2.1 Het in werking hebben van een stookinstallatie, niet zijnde een grote stookinstallatie (2018709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90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0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0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WarmteStad b.v. (tijdelijke opwek Pleiadenlaan), Zernikelaan kadastraal, sectie D, perceelnummer 6197, Pleiadenlaan 2, 9742 NG Groningen ─ starten van het bedrijf WarmteStad b.v. Activiteiten: 2.2.0 Afdeling 2.2 Lozingen; 2.3.0 Afdeling 2.3 Lucht; 2.6.0 Afdeling 2.6 Energiebesparing; 3.2.1 Het in werking hebben van een stookinstallatie, niet zijnde een grote stookinstallatie (2018709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04</meta:user-defined>
    <meta:user-defined meta:name="OVERHEIDop.GmbID/DC.identifier">gmb-2018-809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meta:user-defined>
    <meta:user-defined meta:name="OVERHEIDop.woonplaats">Groningen</meta:user-defined>
    <meta:user-defined meta:name="OVERHEIDop.straatnaam">Zernikelaan</meta:user-defined>
    <meta:user-defined meta:name="OVERHEID.PostcodeHuisnummer/OVERHEIDop.postcodeHuisnummer">9742NG 2 37</meta:user-defined>
    <meta:user-defined meta:name="OVERHEIDop.straatnaam">Pleiad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06 584921</meta:user-defined>
    <meta:user-defined meta:name="OVERHEID.EPSG28992/DC.spatial">232307 583149</meta:user-defined>
    <meta:user-defined meta:name="OVERHEIDop.versieInformatie"/>
  </office:meta>
</office:document-meta>
</file>