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erdenking Ereveld vol L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erdenking</text:p>
            <text:p text:style-name="common-al">Datum evenement:	4 mei 2018</text:p>
            <text:p text:style-name="common-al">Locatie:	Groenendaalseweg 64 in Loenen</text:p>
            <text:p text:style-name="common-al">Datum vergunning:			12 april 2018</text:p>
            <text:p text:style-name="common-al">Vergunningsnummer:			18/5660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90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0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0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erdenking Ereveld vol Le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03</meta:user-defined>
    <meta:user-defined meta:name="OVERHEIDop.GmbID/DC.identifier">gmb-2018-809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Z 64</meta:user-defined>
    <meta:user-defined meta:name="OVERHEIDop.woonplaats">Loenen</meta:user-defined>
    <meta:user-defined meta:name="OVERHEIDop.straatnaam">Groenendaa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92 458680</meta:user-defined>
    <meta:user-defined meta:name="OVERHEIDop.versieInformatie"/>
  </office:meta>
</office:document-meta>
</file>