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- verleende standplaatsvergunningen - Raadhuisplein en Anjerplein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en voor het innemen van standplaatsen in verband met de verkoop van oliebollen op 29 december 2018 van 08:00-18.00 uur, 30 december 2018 van 08:00-18:00 uur en 31 december 2018 van 8:00-18:00 uur op het Raadhuisplein en aan de Anjerlaan te Haren Gn. </text:p>
            <text:p text:style-name="common-al">Belanghebbenden kunnen binnen zes weken na de dag van verzending van het besluit schriftelijk een bezwaarschrift indienen bij het college van burgemeester en wethouders, Postbus 21, 9750 AA Haren Gn.</text:p>
            <text:p text:style-name="common-al">Ook kan gelijktijdig met of na het indienen van het bezwaarschrift – bij een spoedeisend belang – een voorlopige voorziening worden gevraagd bij de Voorzieningenrechter van de Rechtbank Noord-Nederland, afdeling Bestuursrecht, Postbus 150, 9700 AD Groningen. Dit kan pas als het bezwaarschrift is ingediend. Voor een verzoek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8090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0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0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- verleende standplaatsvergunningen - Raadhuisplein en Anjerplein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901</meta:user-defined>
    <meta:user-defined meta:name="OVERHEIDop.GmbID/DC.identifier">gmb-2018-809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en</meta:user-defined>
    <meta:user-defined meta:name="OVERHEID.PostcodeHuisnummer/OVERHEIDop.postcodeHuisnummer">9751AM 8</meta:user-defined>
    <meta:user-defined meta:name="OVERHEIDop.woonplaats">Haren Gn</meta:user-defined>
    <meta:user-defined meta:name="OVERHEIDop.straatnaam">Raadhuisplein</meta:user-defined>
    <meta:user-defined meta:name="OVERHEID.PostcodeHuisnummer/OVERHEIDop.postcodeHuisnummer">9753GT 30</meta:user-defined>
    <meta:user-defined meta:name="OVERHEIDop.straatnaam">Anjerplein</meta:user-defined>
    <meta:user-defined meta:name="OVERHEIDgvop.Informatietype/DC.type">Beschikkingen | afhandeling</meta:user-defined>
    <meta:user-defined meta:name="OVERHEID.Gemeente/OVERHEID.authority">Haren</meta:user-defined>
    <meta:user-defined meta:name="OVERHEID.Gemeente/DCTERMS.publisher">Haren</meta:user-defined>
    <meta:user-defined meta:name="OVERHEID.EPSG28992/DC.spatial">236303 577028</meta:user-defined>
    <meta:user-defined meta:name="OVERHEID.EPSG28992/DC.spatial">237718 576828</meta:user-defined>
    <meta:user-defined meta:name="OVERHEIDop.versieInformatie"/>
  </office:meta>
</office:document-meta>
</file>