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859 - Gemeente Stadskanaal - Verleend: omgevingsvergunning voor het vervangen van handelsreclame, Beneluxlaan 2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is de volgende omgevingsvergunning verleend: Beneluxlaan 2B, 9501 CT Stadskanaal, het vervangen van handelsreclam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90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859 - Gemeente Stadskanaal - Verleend: omgevingsvergunning voor het vervangen van handelsreclame, Beneluxlaan 2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00</meta:user-defined>
    <meta:user-defined meta:name="OVERHEIDop.GmbID/DC.identifier">gmb-2018-80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T 2c</meta:user-defined>
    <meta:user-defined meta:name="OVERHEIDop.woonplaats">Stadskanaal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82 556651</meta:user-defined>
    <meta:user-defined meta:name="OVERHEIDop.versieInformatie"/>
  </office:meta>
</office:document-meta>
</file>