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arkeerterrein tussen Van Goghstraat en Jeroen Boschlaan, Drunen, kappen 2 eiken e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januar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eiken en 2 beuken op het parkeerterrein, tussen de Van Goghstraat en Jeroen Boschlaan, kadastraal L6161 in Drunen. De aanvraag is bij de gemeente bekend onder nummer 5382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keerterrein tussen Van Goghstraat en Jeroen Boschlaan, Drunen, kappen 2 eiken e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90</meta:user-defined>
    <meta:user-defined meta:name="OVERHEIDop.GmbID/DC.identifier">gmb-2018-8090</meta:user-defined>
    <meta:user-defined meta:name="OVERHEID.TaxonomieBeleidsagenda/OVERHEID.category">Ruimte en infrastructuur | Organisatie en beleid</meta:user-defined>
    <meta:user-defined meta:name="OVERHEIDop.referentienummer">538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P 15</meta:user-defined>
    <meta:user-defined meta:name="OVERHEIDop.woonplaats">Drunen</meta:user-defined>
    <meta:user-defined meta:name="OVERHEIDop.straatnaam">Jeroen Bosch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95 410687</meta:user-defined>
    <meta:user-defined meta:name="OVERHEIDop.versieInformatie"/>
  </office:meta>
</office:document-meta>
</file>