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ationale dodenherdenk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odenherdenking </text:p>
            <text:p text:style-name="common-al">Datum evenement:	4 mei 2018</text:p>
            <text:p text:style-name="common-al">Locatie:	Gedenksteen De Kei, splitsing Ugchelseweg/Hoenderloseweg Ugchelen</text:p>
            <text:p text:style-name="common-al">Datum vergunning:			12 april 2018</text:p>
            <text:p text:style-name="common-al">Vergunningsnummer:			18/5694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8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ationale dodenherdenk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97</meta:user-defined>
    <meta:user-defined meta:name="OVERHEIDop.GmbID/DC.identifier">gmb-2018-80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L 110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21 466400</meta:user-defined>
    <meta:user-defined meta:name="OVERHEIDop.versieInformatie"/>
  </office:meta>
</office:document-meta>
</file>