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straat 125, 193AK, Egmond aan Zee, het wijzigen van de gevel van een winkelpand, 10 april 2018 (WABO18001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8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straat 125, 193AK, Egmond aan Zee, het wijzigen van de gevel van een winkelpand, 10 april 2018 (WABO1800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96</meta:user-defined>
    <meta:user-defined meta:name="OVERHEIDop.GmbID/DC.identifier">gmb-2018-80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K 125</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76 514771</meta:user-defined>
    <meta:user-defined meta:name="OVERHEIDop.versieInformatie"/>
  </office:meta>
</office:document-meta>
</file>