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554 - Gemeente Stadskanaal – Melding Activiteitenbesluit, Hoofdstraat 6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Hoofdstraat 67 in Stadskanaal, Balkan Restaurant Makedonia, veranderingsmelding voor het uitbreiden van het restaurant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08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8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554 - Gemeente Stadskanaal – Melding Activiteitenbesluit, Hoofdstraat 6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893</meta:user-defined>
    <meta:user-defined meta:name="OVERHEIDop.GmbID/DC.identifier">gmb-2018-808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N 67</meta:user-defined>
    <meta:user-defined meta:name="OVERHEIDop.woonplaats">Stadskanaa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86 556548</meta:user-defined>
    <meta:user-defined meta:name="OVERHEIDop.versieInformatie"/>
  </office:meta>
</office:document-meta>
</file>