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Talingstraat 17, 1873HW, Groet, het bouwen van een overkapping (WABO18002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089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89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89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Talingstraat 17, 1873HW, Groet, het bouwen van een overkapping (WABO18002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891</meta:user-defined>
    <meta:user-defined meta:name="OVERHEIDop.GmbID/DC.identifier">gmb-2018-808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3HW 17</meta:user-defined>
    <meta:user-defined meta:name="OVERHEIDop.woonplaats">Groet</meta:user-defined>
    <meta:user-defined meta:name="OVERHEIDop.straatnaam">Taling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405 526545</meta:user-defined>
    <meta:user-defined meta:name="OVERHEIDop.versieInformatie"/>
  </office:meta>
</office:document-meta>
</file>