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laauwborg bv/Krikke (Bornholmstr., oostel. v. 82), Bornholmstraat 92 Groningen ─ starten van het bedrijf. Activiteiten: 3.4.3 Opslaan en overslaan van goederen (2017733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89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9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laauwborg bv/Krikke (Bornholmstr., oostel. v. 82), Bornholmstraat 92 Groningen ─ starten van het bedrijf. Activiteiten: 3.4.3 Opslaan en overslaan van goederen (201773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90</meta:user-defined>
    <meta:user-defined meta:name="OVERHEIDop.GmbID/DC.identifier">gmb-2018-80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90</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52 580251</meta:user-defined>
    <meta:user-defined meta:name="OVERHEIDop.versieInformatie"/>
  </office:meta>
</office:document-meta>
</file>