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rel de Grotelaan 6, 186KJ, Bergen(NH), het veranderen en vergroten van een appartementenhotel (WABO180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8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arel de Grotelaan 6, 186KJ, Bergen(NH), het veranderen en vergroten van een appartementenhotel (WABO1800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86</meta:user-defined>
    <meta:user-defined meta:name="OVERHEIDop.GmbID/DC.identifier">gmb-2018-80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s 2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