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, Stichting van het K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ren van 27 augustus tot en met 1 september 2018.</text:p>
            <text:p text:style-name="common-al">De aanvraag betreft een vrije periode op het landelijk collecterooster van het Centraal Bureau Fondsenwerving (verder: CBF).</text:p>
            <text:p text:style-name="common-al">Ons kenmerk: 18UIT05319</text:p>
            <text:p text:style-name="common-al">Verzonden: 16-04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88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, Stichting van het K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81</meta:user-defined>
    <meta:user-defined meta:name="OVERHEIDop.GmbID/DC.identifier">gmb-2018-80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M 35</meta:user-defined>
    <meta:user-defined meta:name="OVERHEIDop.woonplaats">Pijnacker</meta:user-defined>
    <meta:user-defined meta:name="OVERHEIDop.straatnaam">Sophi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4 448065</meta:user-defined>
    <meta:user-defined meta:name="OVERHEIDop.versieInformatie"/>
  </office:meta>
</office:document-meta>
</file>