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rgmanschool (hoek Kolendrif/Langestraat), Langestraat, Kolendrift 9, 9712 MT Groningen ─ onderwijs en opvang voor kinderen van 4 tot en met 12 jaar. Activiteiten: 2.6.0 Afdeling 2.6 Energiebesparing (2018709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8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orgmanschool (hoek Kolendrif/Langestraat), Langestraat, Kolendrift 9, 9712 MT Groningen ─ onderwijs en opvang voor kinderen van 4 tot en met 12 jaar. Activiteiten: 2.6.0 Afdeling 2.6 Energiebesparing (201870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74</meta:user-defined>
    <meta:user-defined meta:name="OVERHEIDop.GmbID/DC.identifier">gmb-2018-80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T 9</meta:user-defined>
    <meta:user-defined meta:name="OVERHEIDop.woonplaats">Groningen</meta:user-defined>
    <meta:user-defined meta:name="OVERHEIDop.straatnaam">K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8 582526</meta:user-defined>
    <meta:user-defined meta:name="OVERHEIDop.versieInformatie"/>
  </office:meta>
</office:document-meta>
</file>