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bouwen van een pand ten behoeve van woon- en kantoorruimte, Noordervaart 9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B99</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Noordervaart 99 Stompetoren:</text:span> het verbouwen van een pand ten behoeve van woon- en kantoorruimte </text:p>
            <text:p text:style-name="common-al">Datum einde bezwaartermijn: 19 me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en van een pand ten behoeve van woon- en kantoorruimte, Noordervaart 99,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73</meta:user-defined>
    <meta:user-defined meta:name="OVERHEIDop.GmbID/DC.identifier">gmb-2018-80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B 99</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059 514149</meta:user-defined>
    <meta:user-defined meta:name="OVERHEIDop.versieInformatie"/>
  </office:meta>
</office:document-meta>
</file>