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Afwijking naast Roderweg 15a te Nieuw-Roden, het tijdelijk innemen van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naast Roderweg 15a </text:p>
            <text:p text:style-name="common-al">Activiteit: innemen standplaats</text:p>
            <text:p text:style-name="common-al">Datum besluit: 10 januari 2018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8087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87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87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Afwijking naast Roderweg 15a te Nieuw-Roden, het tijdelijk innemen van een stand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8087</meta:user-defined>
    <meta:user-defined meta:name="OVERHEIDop.GmbID/DC.identifier">gmb-2018-8087</meta:user-defined>
    <meta:user-defined meta:name="OVERHEID.TaxonomieBeleidsagenda/OVERHEID.category">Financiën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11PA 15a</meta:user-defined>
    <meta:user-defined meta:name="OVERHEIDop.woonplaats">Nieuw-Roden</meta:user-defined>
    <meta:user-defined meta:name="OVERHEIDop.straatnaam">Roder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836 572149</meta:user-defined>
    <meta:user-defined meta:name="OVERHEIDop.versieInformatie"/>
  </office:meta>
</office:document-meta>
</file>