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024 - Gemeente Stadskanaal - Verleend: omgevingsvergunning voor het verbouwen van het bestaande pand en het realiseren van een woning in een pand met de bestemming horeca en detailhandel, Dorpsstraat 53/53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is de volgende omgevingsvergunning verleend: Dorpsstraat 53/53A, 9591 AS ONSTWEDDE, het verbouwen van het bestaande pand en het realiseren van een woning in een pand met de bestemming horeca en detailhand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086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6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6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024 - Gemeente Stadskanaal - Verleend: omgevingsvergunning voor het verbouwen van het bestaande pand en het realiseren van een woning in een pand met de bestemming horeca en detailhandel, Dorpsstraat 53/53A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869</meta:user-defined>
    <meta:user-defined meta:name="OVERHEIDop.GmbID/DC.identifier">gmb-2018-80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S 53a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69 562616</meta:user-defined>
    <meta:user-defined meta:name="OVERHEIDop.versieInformatie"/>
  </office:meta>
</office:document-meta>
</file>