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Evenementenvergunningen - 18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Stichting Cultuur en Evenementen HD voor het organiseren van activiteiten tijdens Konings-nacht- en dag op 26 april 2018 van 19.00 tot 1.30 uur en 27 april 2018 van 10.00 tot 22.00 uur op een gedeelte van Plein 1969, 5473 CA Heeswijk-Dinther. De geluidsontheffing is verleend tot 1.00 uur. Vanaf 25 april, 9.00 uur tot 28 april, 2018, 17.00 uur wordt een gedeelte van Plein 1969 afgesloten voor alle verkeer, behalve voor voetgangers. De beschikkingen zijn verzonden op 12 april 2018.</text:p>
            <text:p text:style-name="common-al">- Stichting Cultuur en Voorzieningen voor het organiseren van ‘Vorstenbosch pakt uit’ waarbij een feesttent wordt geplaatst op de hoek Heuvel, Kerkstraat, Kapelstraat, 5476 KG Vorsten-bosch op 9 mei 2018 van 20.00 uur tot 01.30 uur en van 10 mei tot en 13 mei 2018 van 11.00 tot 1.30 uur. Tevens wordt er een braderie georganiseerd op 13 mei 2018 van 11.00 uur tot 16.00 in de straten Mr. Loeffenplein, Heuvel, Kerkstraat, Schoolstraat en Eggerlaan, 5476 KG Vorstenbosch. Er is een geluidsontheffing verleend, dagelijks tot 1.00 uur. De volgende straten worden afgesloten voor alle verkeer behalve voor voetgangers: 8 mei van 7.00 tot en met 14 mei 2018, 17.00 uur, Kapelstraat (vanaf Hondstraat), Heuvel (vanaf Rietdijk) en Kerkstraat (vanaf Schoolstraat) in Vorstenbosch. 13 mei 2018 vanaf 07.00 uur tot 20.00 uur, aanvullend op bovenstaande straten de Schoolstraat (vanaf Eggerlaan), Eggerlaan en Kerkstraat in Vorstenbosch. De beschikkingen zijn verzonden op 16 april 2018.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8 april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086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6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6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Evenementenvergunningen -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60</meta:user-defined>
    <meta:user-defined meta:name="OVERHEIDop.GmbID/DC.identifier">gmb-2018-80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CA</meta:user-defined>
    <meta:user-defined meta:name="OVERHEIDop.woonplaats">Heeswijk-Dinther</meta:user-defined>
    <meta:user-defined meta:name="OVERHEIDop.straatnaam">Plein 1969</meta:user-defined>
    <meta:user-defined meta:name="OVERHEID.PostcodeHuisnummer/OVERHEIDop.postcodeHuisnummer">5476</meta:user-defined>
    <meta:user-defined meta:name="OVERHEIDop.woonplaats">Vorstenbosch</meta:user-defined>
    <meta:user-defined meta:name="OVERHEIDop.straatnaam">Heuvel</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111 406783</meta:user-defined>
    <meta:user-defined meta:name="OVERHEID.EPSG28992/DC.spatial">166515 407422</meta:user-defined>
    <meta:user-defined meta:name="OVERHEID.EPSG28992/DC.spatial">166515 407422</meta:user-defined>
    <meta:user-defined meta:name="OVERHEIDop.versieInformatie"/>
  </office:meta>
</office:document-meta>
</file>