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oderwolderdijk te Roderwolde kadastraal bekend Roden, sectie Q, nummer 131, het verwijderen van een houtw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Roderwolderdijk </text:p>
            <text:p text:style-name="common-al">Activiteit: het verwijderen van een houtwal</text:p>
            <text:p text:style-name="common-al">Datum besluit: 2 januari 2018; Treedt in werking op 20 januari 2018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8086</text:span><text:line-break/><text:date style:data-style-name="dag" text:fixed="true" text:date-value="2018-01-12"/><text:line-break/><text:date style:data-style-name="jaar" text:fixed="true" text:date-value="2018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086</text:span><text:date style:data-style-name="nicedate" text:fixed="true" text:date-value="2018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086</text:span><text:date style:data-style-name="nicedate" text:fixed="true" text:date-value="2018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Roderwolderdijk te Roderwolde kadastraal bekend Roden, sectie Q, nummer 131, het verwijderen van een houtw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2</meta:user-defined>
    <meta:user-defined meta:name="OVERHEIDop.publicationIssue">8086</meta:user-defined>
    <meta:user-defined meta:name="OVERHEIDop.GmbID/DC.identifier">gmb-2018-8086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15PG 1</meta:user-defined>
    <meta:user-defined meta:name="OVERHEIDop.woonplaats">Roderwolde</meta:user-defined>
    <meta:user-defined meta:name="OVERHEIDop.straatnaam">Roderwolderdijk</meta:user-defined>
    <meta:user-defined meta:name="OVERHEIDgvop.Informatietype/DC.type">Beschikkingen | afhandelin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7986 576345</meta:user-defined>
    <meta:user-defined meta:name="OVERHEIDop.versieInformatie"/>
  </office:meta>
</office:document-meta>
</file>