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gevraagde omgevingsvergunning Woensdrecht - Oud Hinkelenoorddijk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Oud Hinkelenoorddijk 5, 4634 PN    Woensdrecht</text:p>
                  </table:table-cell>
                  <table:table-cell table:style-name="entry" table:number-rows-spanned="1" table:number-columns-spanned="1">
                    <text:p text:style-name="table_al">Het bouwen van een nieuwe stal voor het huisvesten van zoogkoeien en   jongvee</text:p>
                  </table:table-cell>
                  <table:table-cell table:style-name="entry" table:number-rows-spanned="1" table:number-columns-spanned="1">
                    <text:p text:style-name="table_al">ontvangen 9 april 2018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8 april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80859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859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859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oensdrecht - Oud Hinkelenoorddijk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859</meta:user-defined>
    <meta:user-defined meta:name="OVERHEIDop.GmbID/DC.identifier">gmb-2018-808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4PN 5</meta:user-defined>
    <meta:user-defined meta:name="OVERHEIDop.woonplaats">Woensdrecht</meta:user-defined>
    <meta:user-defined meta:name="OVERHEIDop.straatnaam">Oud Hinkelenoorddijk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78054 381616</meta:user-defined>
    <meta:user-defined meta:name="OVERHEIDop.versieInformatie"/>
  </office:meta>
</office:document-meta>
</file>