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Farmonie, Cortenoeverseweg 121, te Brummen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4 april 2018</text:p>
            <text:p text:style-name="common-al">Gelegenheid: Farmonie Dagen </text:p>
            <text:p text:style-name="common-al">Activiteit:  Open dagen Farmonie   </text:p>
            <text:p text:style-name="common-al">Datum: 12 april 2018 en 13 april 2018      </text:p>
            <text:p text:style-name="common-al">Locatie:  Cortenoeverseweg 121 te Brummen  </text:p>
            <text:p text:style-name="common-al">Zaaknummer: ZK18.03163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8 april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085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5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5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Farmonie, Cortenoeverseweg 121,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58</meta:user-defined>
    <meta:user-defined meta:name="OVERHEIDop.GmbID/DC.identifier">gmb-2018-808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L 123</meta:user-defined>
    <meta:user-defined meta:name="OVERHEIDop.woonplaats">Brummen</meta:user-defined>
    <meta:user-defined meta:name="OVERHEIDop.straatnaam">Cortenoever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9572 458656</meta:user-defined>
    <meta:user-defined meta:name="OVERHEIDop.versieInformatie"/>
  </office:meta>
</office:document-meta>
</file>