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gstraat 111, 3111 H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uimtelijke ordening.</text:p>
            <text:p text:style-name="common-al">Verleend op 12 april 2018.</text:p>
            <text:p text:style-name="common-al">Projectomschrijving: het pand verbouwen tot vier woningen.</text:p>
            <text:p text:style-name="common-al">Dossier: 17OMGS356.</text:p>
            <text:p text:style-name="common-al">OLO: 334704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085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5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5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ogstraat 111, 3111 HD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857</meta:user-defined>
    <meta:user-defined meta:name="OVERHEIDop.GmbID/DC.identifier">gmb-2018-80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D 111</meta:user-defined>
    <meta:user-defined meta:name="OVERHEIDop.woonplaats">Schiedam</meta:user-defined>
    <meta:user-defined meta:name="OVERHEIDop.straatnaam">Hoog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02 436885</meta:user-defined>
    <meta:user-defined meta:name="OVERHEIDop.versieInformatie"/>
  </office:meta>
</office:document-meta>
</file>