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de aanleg van een weilanddepot voor het bergen van baggerspecie ten behoeve van onderhoudswerkzaamheden aan de Jan Stuyversdreef, kadastraal bekend Kwk02 sectie S nummer 36 en 37 in Delwijnen. Zaaknummer: 021497338.</text:p>
      <text:section text:name="zakelijke-mededeling_id1-3-2" text:style-name="zakelijke-mededeling">
        <text:section text:name="zakelijke-mededeling-tekst_id1-3-2-1" text:style-name="zakelijke-mededeling-tekst">
          <text:section text:name="tekst_id1-3-2-1-1" text:style-name="tekst">
            <text:p text:style-name="common-al">Wij verleenden op 09-04-2018 een omgevingsvergunning voor de aanleg van een weilanddepot voor het bergen van baggerspecie ten behoeve van onderhoudswerkzaamheden op het adres Jan Stuyversdreef, kadastraal bekend Kwk02 sectie S nummer 36 en 37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085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de aanleg van een weilanddepot voor het bergen van baggerspecie ten behoeve van onderhoudswerkzaamheden aan de Jan Stuyversdreef, kadastraal bekend Kwk02 sectie S nummer 36 en 37 in Delwijnen. Zaaknummer: 021497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54</meta:user-defined>
    <meta:user-defined meta:name="OVERHEIDop.GmbID/DC.identifier">gmb-2018-80854</meta:user-defined>
    <meta:user-defined meta:name="OVERHEID.TaxonomieBeleidsagenda/OVERHEID.category">Ruimte en infrastructuur | Organisatie en beleid</meta:user-defined>
    <meta:user-defined meta:name="OVERHEIDop.referentienummer">02149733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NC</meta:user-defined>
    <meta:user-defined meta:name="OVERHEIDop.woonplaats">Delwijnen</meta:user-defined>
    <meta:user-defined meta:name="OVERHEIDop.straatnaam">Jan Stuversdree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969 422141</meta:user-defined>
    <meta:user-defined meta:name="OVERHEIDop.versieInformatie"/>
  </office:meta>
</office:document-meta>
</file>