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Burgemeester van Lennepweg 7</text:p>
      <text:section text:name="zakelijke-mededeling_id1-3-2" text:style-name="zakelijke-mededeling">
        <text:section text:name="zakelijke-mededeling-tekst_id1-3-2-1" text:style-name="zakelijke-mededeling-tekst">
          <text:section text:name="tekst_id1-3-2-1-1" text:style-name="tekst">
            <text:list text:style-name="id1-3-2-1-1-1">
              <text:list-item text:style-override="id1-3-2-1-1-1-1">
                <text:number>•</text:number>
                <text:p text:style-name="al">Burgemeester van Lennepweg 7, het uitbreiden van het woonhuis en plaatsen fietsenberging,  wabonummer 271159, verzonden 12 april 2018, reguliere procedure</text:p>
              </text:list-item>
            </text:list>
            <text:p text:style-name="common-al">De aangevraagde en verleende omgevingsvergunningen kunt u opvragen via <text:a xlink:href="mailto:postbus-bouwenwoningtoezicht@heemstede.nl" xlink:type="simple">postbus-bouwenwoningtoezicht@heemstede.nl</text:a>. U ontvangt ze dan per e-mail. Voor informatie kunt u bellen met de afdeling Bouw- en woningtoezicht, telefoonnummer 023-5485797.</text:p>
            <text:p text:style-name="tussenkopcur">Procedures omgevingsvergunning</text:p>
            <text:p text:style-name="common-al">Afhandelingstermijn omgevingsvergunning</text:p>
            <text:list text:style-name="id1-3-2-1-1-5">
              <text:list-item text:style-override="id1-3-2-1-1-5-1">
                <text:number>•</text:number>
                <text:p text:style-name="al">Reguliere procedure: 8 weken na ontvangst van de aanvraag.*</text:p>
              </text:list-item>
              <text:list-item text:style-override="id1-3-2-1-1-5-2">
                <text:number>•</text:number>
                <text:p text:style-name="al">Uitgebreide procedure: 26 weken na ontvangst van de aanvraag.*</text:p>
              </text:list-item>
            </text:list>
            <text:p text:style-name="common-al">* Hierop zijn uitzonderingen mogelijk</text:p>
            <text:p text:style-name="tussenkopcur">Bezwaar maken bij reguliere procedure</text:p>
            <text:p text:style-name="last-al">Belanghebbenden kunnen bezwaar maken tegen een door de gemeente genomen besluit door binnen 6 weken na de verzenddatum een gemotiveerd bezwaarschrift te richten aan het college van burgemeester en wethouders, postbus 352, 2100 AJ Heemstede. Een bezwaar moet zijn ondertekend en voorzien van naam en adres, datum, een duidelijke verwijzing naar het besluit en reden van bezwaar. Het indienen van bezwaar schorst de werking van een vergunning niet. Als sprake is van een spoedeisend belang kan voorlopige voorziening worden aangevraagd. U kunt dit richten aan: Voorzieningenrechter van de rechtbank Noord-Holland locatie Haarlem, sector bestuursrecht, Postbus 1621, 2003 BR te Haarlem. Een voorlopige voorziening indienen kan ook met DigiD via www.loket.rechtspraak.nl/bestuursrech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tede</text:p>
            </table:table-cell>
            <table:table-cell office:value-type="string" table:style-name="header.C">
              <text:p text:style-name="headerright"><text:span text:style-name="nr">Nr. 80852</text:span><text:line-break/><text:date style:data-style-name="dag" text:fixed="true" text:date-value="2018-04-18"/><text:line-break/><text:date style:data-style-name="jaar" text:fixed="true" text:date-value="2018-04-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0852</text:span><text:date style:data-style-name="nicedate" text:fixed="true" text:date-value="2018-04-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0852</text:span><text:date style:data-style-name="nicedate" text:fixed="true" text:date-value="2018-04-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Burgemeester van Lennepweg 7</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18</meta:user-defined>
    <meta:user-defined meta:name="OVERHEIDop.publicationIssue">80852</meta:user-defined>
    <meta:user-defined meta:name="OVERHEIDop.GmbID/DC.identifier">gmb-2018-8085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eemstede</meta:user-defined>
    <meta:user-defined meta:name="OVERHEID.PostcodeHuisnummer/OVERHEIDop.postcodeHuisnummer">2101RE 7</meta:user-defined>
    <meta:user-defined meta:name="OVERHEIDop.woonplaats">Heemstede</meta:user-defined>
    <meta:user-defined meta:name="OVERHEIDop.straatnaam">Burgemeester van Lennepweg</meta:user-defined>
    <meta:user-defined meta:name="OVERHEIDgvop.Informatietype/DC.type">Beschikkingen | afhandeling</meta:user-defined>
    <meta:user-defined meta:name="OVERHEID.Gemeente/OVERHEID.authority">Heemstede</meta:user-defined>
    <meta:user-defined meta:name="OVERHEID.Gemeente/DCTERMS.publisher">Heemstede</meta:user-defined>
    <meta:user-defined meta:name="OVERHEID.EPSG28992/DC.spatial">102462 485266</meta:user-defined>
    <meta:user-defined meta:name="OVERHEIDop.versieInformatie"/>
  </office:meta>
</office:document-meta>
</file>