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opmelding, Kennedylaan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asbesthoudende ontluchtingsbuizen op het adres Kennedylaan 40 te Brunssum.</text:p>
            <text:p text:style-name="common-al">Dossiernummer: 181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opmelding, Kennedylaan 4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50</meta:user-defined>
    <meta:user-defined meta:name="OVERHEIDop.GmbID/DC.identifier">gmb-2018-8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E 40</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28 329165</meta:user-defined>
    <meta:user-defined meta:name="OVERHEIDop.versieInformatie"/>
  </office:meta>
</office:document-meta>
</file>