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weg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idsevaartweg 11, het plaatsen van een aantal prefab boxen en hekwerken t.b.v. de oprichting van een bedrijvenpark,  wabonummer 251381, verzonden 12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84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4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4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dsevaart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41</meta:user-defined>
    <meta:user-defined meta:name="OVERHEIDop.GmbID/DC.identifier">gmb-2018-80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NA 11</meta:user-defined>
    <meta:user-defined meta:name="OVERHEIDop.woonplaats">Heemstede</meta:user-defined>
    <meta:user-defined meta:name="OVERHEIDop.straatnaam">Leidsevaart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0856 482916</meta:user-defined>
    <meta:user-defined meta:name="OVERHEIDop.versieInformatie"/>
  </office:meta>
</office:document-meta>
</file>