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Klingbemden 5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dakkapel, op het adres Klingbemden 52 te Brunssum. (De beschikking is op 13 april 2018 verzonden.)</text:p>
            <text:p text:style-name="common-al">Dossiernummer: 1802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84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4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4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Klingbemden 5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40</meta:user-defined>
    <meta:user-defined meta:name="OVERHEIDop.GmbID/DC.identifier">gmb-2018-80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N 52</meta:user-defined>
    <meta:user-defined meta:name="OVERHEIDop.woonplaats">Brunssum</meta:user-defined>
    <meta:user-defined meta:name="OVERHEIDop.straatnaam">Klingbemde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01 329518</meta:user-defined>
    <meta:user-defined meta:name="OVERHEIDop.versieInformatie"/>
  </office:meta>
</office:document-meta>
</file>