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7 te Veghel</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op locatie Rijksweg 17 te Veghel. De aanvraag is geregistreerd onder zaaknummer OV-2018-0025. De aanvraag betreft het inrichten van een garage als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8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84</meta:user-defined>
    <meta:user-defined meta:name="OVERHEIDop.GmbID/DC.identifier">gmb-2018-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E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09 402513</meta:user-defined>
    <meta:user-defined meta:name="OVERHEIDop.versieInformatie"/>
  </office:meta>
</office:document-meta>
</file>