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dzega, Klokhúsdyk 3 het bouwen van een sleufsi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dzega, Klokhúsdyk 3 OV20180312 het bouwen van een sleufsilo (10-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83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3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3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dzega, Klokhúsdyk 3 het bouwen van een sleufsi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0836</meta:user-defined>
    <meta:user-defined meta:name="OVERHEIDop.GmbID/DC.identifier">gmb-2018-808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2JJ 3</meta:user-defined>
    <meta:user-defined meta:name="OVERHEIDop.woonplaats">Idzega</meta:user-defined>
    <meta:user-defined meta:name="OVERHEIDop.straatnaam">Klokhús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6128 554759</meta:user-defined>
    <meta:user-defined meta:name="OVERHEIDop.versieInformatie"/>
  </office:meta>
</office:document-meta>
</file>