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Opel meeting 2018, Heide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en evenement (Opel meeting 2018) op zaterdag 28 en zondag 29 april 2018 op het evenemententerrein in het Schutterspark, Heidestraat 20-22 te Brunssum. (De beschikking is op 16 april 2018 verzonden.)</text:p>
            <text:p text:style-name="common-al">Dossiernummer: 80710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083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3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3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Opel meeting 2018, Heide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35</meta:user-defined>
    <meta:user-defined meta:name="OVERHEIDop.GmbID/DC.identifier">gmb-2018-808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22</meta:user-defined>
    <meta:user-defined meta:name="OVERHEIDop.woonplaats">Brunssum</meta:user-defined>
    <meta:user-defined meta:name="OVERHEIDop.straatnaam">Hei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987 328686</meta:user-defined>
    <meta:user-defined meta:name="OVERHEIDop.versieInformatie"/>
  </office:meta>
</office:document-meta>
</file>