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vijf maanden verlengen van een tijdelijke omgevingsvergunning voor het plaatsen van een tent, Toermalijnstraat 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L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Toermalijnstraat 5 Alkmaar:</text:span> het met vijf maanden verlengen van een tijdelijke omgevingsvergunning voor het plaatsen van een tent Datum einde bezwaartermijn: 24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83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3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3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vijf maanden verlengen van een tijdelijke omgevingsvergunning voor het plaatsen van een tent, Toermalijnstraat 5,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34</meta:user-defined>
    <meta:user-defined meta:name="OVERHEIDop.GmbID/DC.identifier">gmb-2018-80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L 5</meta:user-defined>
    <meta:user-defined meta:name="OVERHEIDop.woonplaats">Alkmaar</meta:user-defined>
    <meta:user-defined meta:name="OVERHEIDop.straatnaam">Toermalij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54 513422</meta:user-defined>
    <meta:user-defined meta:name="OVERHEIDop.versieInformatie"/>
  </office:meta>
</office:document-meta>
</file>