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Drank en Horecavergunning, horeca lokaliteit Bij De Hommel, Hommelstraat 3 te Empe.</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2 april 2018 </text:p>
            <text:p text:style-name="common-al">Locatie: Hommelstraat 3 te Empe</text:p>
            <text:p text:style-name="common-al">Openingstijden: maandag t/m zondag van 10.00 uur tot 24.00 uur </text:p>
            <text:p text:style-name="common-al">Registratienummer: ZK18.03268</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8 april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083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3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3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Drank en Horecavergunning, horeca lokaliteit Bij De Hommel, Hommelstraat 3 te Em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833</meta:user-defined>
    <meta:user-defined meta:name="OVERHEIDop.GmbID/DC.identifier">gmb-2018-808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RK 3</meta:user-defined>
    <meta:user-defined meta:name="OVERHEIDop.woonplaats">Empe</meta:user-defined>
    <meta:user-defined meta:name="OVERHEIDop.straatnaam">Hommel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4180 462206</meta:user-defined>
    <meta:user-defined meta:name="OVERHEIDop.versieInformatie"/>
  </office:meta>
</office:document-meta>
</file>