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twee tijdelijke kantoorunits voor de duur van 15 maanden, Diamantweg 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2RC21</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Diamantweg 21 Alkmaar:</text:span> het plaatsen van een twee tijdelijke kantoorunits voor de duur van 15 maanden </text:p>
            <text:p text:style-name="common-al">Datum einde bezwaartermijn: 24 mei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80832</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2</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32</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twee tijdelijke kantoorunits voor de duur van 15 maanden, Diamantweg 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32</meta:user-defined>
    <meta:user-defined meta:name="OVERHEIDop.GmbID/DC.identifier">gmb-2018-8083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2RC 21</meta:user-defined>
    <meta:user-defined meta:name="OVERHEIDop.woonplaats">Alkmaar</meta:user-defined>
    <meta:user-defined meta:name="OVERHEIDop.straatnaam">Diamantweg</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118 513273</meta:user-defined>
    <meta:user-defined meta:name="OVERHEIDop.versieInformatie"/>
  </office:meta>
</office:document-meta>
</file>