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Hottingawei 24 het aanleggen van een mestopsla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mmels, Hottingawei 24 OV20180311 het aanleggen van een mestopslag (9-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83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3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3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mmels, Hottingawei 24 het aanleggen van een mestop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830</meta:user-defined>
    <meta:user-defined meta:name="OVERHEIDop.GmbID/DC.identifier">gmb-2018-808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AC 24</meta:user-defined>
    <meta:user-defined meta:name="OVERHEIDop.woonplaats">Wommels</meta:user-defined>
    <meta:user-defined meta:name="OVERHEIDop.straatnaam">Hotting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216 569093</meta:user-defined>
    <meta:user-defined meta:name="OVERHEIDop.versieInformatie"/>
  </office:meta>
</office:document-meta>
</file>