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19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19A, het verlengen van een bestaand balkon,  wabonummer 267063, verzonden 10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82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2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2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11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29</meta:user-defined>
    <meta:user-defined meta:name="OVERHEIDop.GmbID/DC.identifier">gmb-2018-80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G 119a</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04 485630</meta:user-defined>
    <meta:user-defined meta:name="OVERHEIDop.versieInformatie"/>
  </office:meta>
</office:document-meta>
</file>