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spar, Pijnsse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HC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ijnssen 12 Alkmaar:</text:span> het kappen van een spar </text:p>
            <text:p text:style-name="common-al">Datum einde bezwaartermijn: 24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82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2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2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spar, Pijnssen 1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22</meta:user-defined>
    <meta:user-defined meta:name="OVERHEIDop.GmbID/DC.identifier">gmb-2018-808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HC 12</meta:user-defined>
    <meta:user-defined meta:name="OVERHEIDop.woonplaats">Alkmaar</meta:user-defined>
    <meta:user-defined meta:name="OVERHEIDop.straatnaam">Pijnsse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60 516608</meta:user-defined>
    <meta:user-defined meta:name="OVERHEIDop.versieInformatie"/>
  </office:meta>
</office:document-meta>
</file>