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ommerts, Jeltewei 144 het wijzigen van de bestemming van een café naar e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Hommerts, Jeltewei 144 OV20180310 het wijzigen van de bestemming van een café naar een woning (9-4-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0821</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821</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821</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ommerts, Jeltewei 144 het wijzigen van de bestemming van een café naar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0821</meta:user-defined>
    <meta:user-defined meta:name="OVERHEIDop.GmbID/DC.identifier">gmb-2018-8082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2DA 144</meta:user-defined>
    <meta:user-defined meta:name="OVERHEIDop.woonplaats">Hommerts</meta:user-defined>
    <meta:user-defined meta:name="OVERHEIDop.straatnaam">Jelte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2630 554509</meta:user-defined>
    <meta:user-defined meta:name="OVERHEIDop.versieInformatie"/>
  </office:meta>
</office:document-meta>
</file>