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erf- of perceelafscheiding, Klingbemden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van een erf- of perceelafscheiding, op het adres Klingbemden 9 te Brunssum. (De beschikking is op 16 april 2018 verzonden.)</text:p>
            <text:p text:style-name="common-al">Dossiernummer: 18060</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81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1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1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plaatsen van een erf- of perceelafscheiding, Klingbemden 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18</meta:user-defined>
    <meta:user-defined meta:name="OVERHEIDop.GmbID/DC.identifier">gmb-2018-80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KT 9</meta:user-defined>
    <meta:user-defined meta:name="OVERHEIDop.woonplaats">Brunssum</meta:user-defined>
    <meta:user-defined meta:name="OVERHEIDop.straatnaam">Klingbemde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675 329522</meta:user-defined>
    <meta:user-defined meta:name="OVERHEIDop.versieInformatie"/>
  </office:meta>
</office:document-meta>
</file>